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Helvetica Neue" svg:font-family="'Helvetica Neue', Helvetica, Arial, sans-serif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20pt" style:font-size-asian="20pt" style:font-size-complex="20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333333" style:font-name="Times New Roman" fo:font-size="15pt" fo:letter-spacing="normal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8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5pt" style:font-size-asian="15pt" style:font-size-complex="15pt"/>
    </style:style>
    <style:style style:name="P12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3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 style:writing-mode="lr-tb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Times New Roman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bol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6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1" fo:font-size="16pt" fo:letter-spacing="normal" fo:font-style="normal" fo:font-weight="bold" style:font-size-asian="16pt" style:font-size-complex="16pt"/>
    </style:style>
    <style:style style:name="T8" style:family="text">
      <style:text-properties fo:font-variant="normal" fo:text-transform="none" fo:color="#000000" fo:font-size="16pt" fo:letter-spacing="normal" fo:font-style="normal" fo:font-weight="bold" style:font-size-asian="16pt" style:font-size-complex="16pt"/>
    </style:style>
    <style:style style:name="T9" style:family="text">
      <style:text-properties fo:font-variant="normal" fo:text-transform="none" fo:color="#000000" fo:font-size="16pt" fo:letter-spacing="normal" fo:font-style="normal" fo:font-weight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style:font-name="Times New Roman1" fo:font-size="16pt"/>
    </style:style>
    <style:style style:name="T13" style:family="text">
      <style:text-properties style:font-name="Times New Roman1" fo:font-size="16pt" fo:font-style="normal" fo:font-weight="normal"/>
    </style:style>
    <style:style style:name="T14" style:family="text">
      <style:text-properties style:font-name="Times New Roman1" fo:font-size="16pt" fo:font-weight="bold"/>
    </style:style>
    <style:style style:name="T15" style:family="text">
      <style:text-properties style:font-name="Times New Roman1" fo:font-size="16pt" style:text-underline-style="solid" style:text-underline-width="auto" style:text-underline-color="font-color" fo:font-weight="bold"/>
    </style:style>
    <style:style style:name="T16" style:family="text">
      <style:text-properties style:font-name="Times New Roman1" fo:font-size="16pt" fo:font-style="italic" fo:font-weight="bold"/>
    </style:style>
    <style:style style:name="T17" style:family="text">
      <style:text-properties fo:font-size="10.5pt" fo:font-weight="bold"/>
    </style:style>
    <style:style style:name="T18" style:family="text">
      <style:text-properties fo:font-size="16pt"/>
    </style:style>
    <style:style style:name="T19" style:family="text">
      <style:text-properties fo:font-size="16pt" fo:font-weight="bold"/>
    </style:style>
    <style:style style:name="T20" style:family="text">
      <style:text-properties fo:font-size="16pt" style:text-underline-style="solid" style:text-underline-width="auto" style:text-underline-color="font-color" fo:font-weight="bold"/>
    </style:style>
    <style:style style:name="T21" style:family="text">
      <style:text-properties fo:font-size="16pt" fo:font-style="italic" fo:font-weight="bold"/>
    </style:style>
    <style:style style:name="T22" style:family="text">
      <style:text-properties style:text-underline-style="solid" style:text-underline-width="auto" style:text-underline-color="font-color" fo:font-weight="bold"/>
    </style:style>
    <style:style style:name="T23" style:family="text">
      <style:text-properties fo:font-weight="bold"/>
    </style:style>
    <style:style style:name="T24" style:family="text">
      <style:text-properties fo:font-style="italic"/>
    </style:style>
    <style:style style:name="T25" style:family="text">
      <style:text-properties fo:font-style="italic" fo:font-weight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5pt" style:font-size-asian="15pt" style:font-size-complex="15pt"/>
    </style:style>
    <style:style style:name="T28" style:family="text">
      <style:text-properties style:font-name="Helvetica Neue" fo:font-size="10.5pt"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идактические игры в группе продленного дня.</text:span> </text:p>
      <text:p text:style-name="P2">1.  Игры на развитие зрительного внимания.</text:p>
      <text:p text:style-name="P6">Игра «Найди два одинаковых предмета». Предлагается карточка с изображением пяти и более предметов, из которых два предмета одинаковые. Требуется найти одинаковые предметы, объяснить свой выбор. </text:p>
      <text:p text:style-name="P6">Игра «Найди отличия». Предлагается карточка с изображением двух картинок, имеющих несколько различий. Необходимо как можно быстрее найти эти отличия.</text:p>
      <text:p text:style-name="P6">Игра «Сколько чего?» Ребенка просят осмотреть комнату и назвать как можно больше предметов, начинающихся на букву «к», «с», «л», «п», - все стеклянные или металлические, все круглые или все белые предметы.</text:p>
      <text:p text:style-name="P6">Игра «Дорисуй». Предлагается назвать, что отсутствует в изображении предметов, и дорисовать их. Примеры: животное без хвоста, дом без окон, цветок без стебелька, машина без колес и т. п.</text:p>
      <text:p text:style-name="P6">Игра «Назови предмет». Даются рисунки с замаскированными ( неполными, перечеркнутыми, наложенными друг на друга) изображениями предметов. Необходимо их назвать.</text:p>
      <text:p text:style-name="P6">Игра «Разведчики». Предлагается рассмотреть достаточно сложную сюжетную картину и запомнить все детали. Затем задаю вопросы по этой картинке, учащийся отвечает на них. Для этой игры выбираю репродукции из детских журналов.</text:p>
      <text:p text:style-name="P6">Игра «Лабиринт». Пройти по лабиринту, прослеживая путь взором, в случае затруднения – пальцем или карандашом.</text:p>
      <text:p text:style-name="P6">2.  Игры на развитие слухового внимания.</text:p>
      <text:p text:style-name="P6">Игра «Четыре стихии». Играющие стоят в кругу и выполняют движения в соответствии с произнесенными словами: «воздух» - поднимают руки в стороны и изображают взмахи крыльев птицы, «земля» - садятся на корточки, руки вниз, «вода» - вытягивают руки вперед, изображая пловца, «огонь» - производят вращение руками в лучезапястных и локтевых суставах. Кто ошибается, считается проигравшим. Выбывает из круга.</text:p>
      <text:p text:style-name="P6">Игра «Что звучало». Демонстрируется звучание разных предметов. Учащийся угадывает, что звучало.</text:p>
      <text:p text:style-name="P6">3.  Игры на развитие моторно-двигательного внимания.</text:p>
      <text:p text:style-name="P6">Игра «Кто и что летает?». Учитель произносит слова. Если называет летающий предмет, ученик отвечает: летает и машет руками. Если назван не летающий предмет, то ученик молчит и не поднимает руки.</text:p>
      <text:p text:style-name="P6"><text:soft-page-break/>Игра «Ухо – нос – рот». По команде: « Ухо» ученик дотрагивается до уха. На команду «Нос» дотрагивается до носа. Учитель сначала выполняет задание вместе с учащимися, затем умышленно допускает ошибки. Ученик должен быть внимательным и не ошибиться.</text:p>
      <text:p text:style-name="P6">Игра «Пожалуйста». Учитель дает команды детям и сам выполняет их, показывая детям движение. Но дети должны выполнить только те команды, в которых прозвучало слово «Пожалуйста», несмотря на движения, которые показывает учитель.</text:p>
      <text:p text:style-name="P6">4.  Игры на развитие памяти.</text:p>
      <text:p text:style-name="P6">Игра «Что исчезло». На столе раскладываю несколько предметов или картинок. Ученик рассматривает их, затем отворачивается. Убираю один предмет. Ученик смотрит на оставшиеся предметы и называет, что исчезло.</text:p>
      <text:p text:style-name="P6">Игра «Вспомни и покажи». Детям предлагается воспроизвести движение знакомых объектов (косолапого медведя, растущее дерево, ползущую гусеницу, взлетающую ракету и т. п.).</text:p>
      <text:p text:style-name="P6">Игра «Что изменилось». На столе раскладываю несколько игрушек. Ученику предлагаю их рассмотреть и запомнить. Затем он отворачивается, одну игрушку убираю или добавляю или меняю местами. Ученик отвечает, что изменилось.</text:p>
      <text:p text:style-name="P6">5. Игры на занятиях самоподготовки по русскому языку и развитию речи.</text:p>
      <text:p text:style-name="P6">Игра «Слова по теме». Учитель предлагает детям подобрать слова, относящиеся к определенной теме, например: «Наша школа», «Осенняя прогулка в лес», «Зимние забавы». Тот, кто начинает, называет все слова, которые он может припомнить. Затем другие дети дополняют этот перечень. Когда все дополнения сделаны, учитель предлагает кому-нибудь назвать еще хотя бы одно слово, относящееся к теме, которого до сих пор не называли. Победителем считается тот, кто добавил к уже названным словам последнее. После этого играющие начинают подбирать слова к другой теме.</text:p>
      <text:p text:style-name="P6">Игра «Восстанови слова». В записанных несколько необычным способом словах есть одинаковые слоги, первый и последний. Что это за слова? Восстановите их. Примеры: - - но - -, - - туш - - , - - ат - -, - - леч - -.</text:p>
      <text:p text:style-name="P6">Игра «Путаница». Слова стоят на своих местах, а буквы в них перепутались. Поставьте все буквы на свои места и прочитайте названия известных вам детских книжек. Примеры: <text:span text:style-name="T11">три </text:span><text:span text:style-name="T10">медведя,</text:span><text:span text:style-name="T11">кот в сапогах</text:span>, доктор айболит, муха цекотуха.</text:p>
      <text:p text:style-name="P6"><text:soft-page-break/>Игра «Замени словосочетание словом – признаком». Какой лист? Какие плоды?</text:p>
      <text:p text:style-name="P6">Лист березы – березовый, лист липы - …….., лист клена - ….., лист дуба - ……, шишка ели - …., ягоды рябины - …., ягоды брусники - …..</text:p>
      <text:p text:style-name="P6">Игра“<text:span text:style-name="T23">Какие слова”</text:span></text:p>
      <text:p text:style-name="P14">Переставьте буквы так, чтобы вышло слово: ОДМ ВОРД ВАРТА ЦОВА КУТА ЕЛОНЬ СУТК АВИ КОКАШ.</text:p>
      <text:p text:style-name="P14"><text:span text:style-name="T23">Ответ:</text:span> дом двор трава овца утка олень куст ива кошка.</text:p>
      <text:p text:style-name="P14">Игра“<text:span text:style-name="T23">Наборщик”</text:span></text:p>
      <text:p text:style-name="P14">В начале игры произвольно подбирается слово. Из букв выбранного слова составляются (набираются) другие слова. Выполняемые действия напоминают работу наборщика в типографии. Выигрывает тот, у кого окажется больше набранных слов.</text:p>
      <text:p text:style-name="P14">Например, из набора букв слова СВЕРЛО можно составить слова СЕЛО ЛОВ РОВ ВОР СЕВ ВЕС ВЕСЛО</text:p>
      <text:p text:style-name="P14">Игра“<text:span text:style-name="T23">Зашифрованное слово”</text:span></text:p>
      <text:p text:style-name="P14">Эта игра помогает детям закрепить умение делить слова на слоги и составлять из них новые. На доске записаны слова: АВТОР, ТОВАРИЩ, МОТОР, БИЛЬЯРД.</text:p>
      <text:p text:style-name="P14"><text:span text:style-name="T23">Задание:</text:span>из каждого слова взять только первые слоги и записать полученное (АВ-ТО-МО-БИЛЬ)</text:p>
      <text:p text:style-name="P14">Возможны и другие виды заданий, когда из первого слова берется первый слог, а из второго-второй, а из третьего - третий.</text:p>
      <text:p text:style-name="P14">Например: УРОЖАЙ ПОЧЕМУЧКА САДОВНИК (У - ЧЕ - НИК)</text:p>
      <text:p text:style-name="P14"/>
      <text:p text:style-name="P4"><text:span text:style-name="T3">Игра «Успей запомнить за одну минуту»</text:span></text:p>
      <text:p text:style-name="P5"><text:span text:style-name="T5">Эта игра развивает зрительную память.</text:span></text:p>
      <text:list xml:id="list9075742073680340322" text:style-name="L1">
        <text:list-item>
          <text:p text:style-name="P9">Сколько слияний ты запомнил с <text:span text:style-name="T23">гласной </text:span><text:span text:style-name="T22">о</text:span><text:span text:style-name="T23">? </text:span></text:p>
        </text:list-item>
        <text:list-item>
          <text:p text:style-name="P9">Кто больше слов запомнит из волшебной шкатулки? (<text:span text:style-name="T25">Здравствуйте, добрый день, до свидания, доброе утро, спокойной ночи, извините, спасибо, пожалуйста, будьте добры, простите.)</text:span></text:p>
        </text:list-item>
        <text:list-item>
          <text:p text:style-name="P12">Кто больше всех запомнит слов-описаний друга-котенка? <text:span text:style-name="T25">(Шерстка серенькая, мягкая, гладкая, пушистая, теплая, ходит тихо, крадучись, неслышно, царапается, прыгает.)</text:span></text:p>
          <text:p text:style-name="P13">Игра «Кто больше придумает?»</text:p>
        </text:list-item>
      </text:list>
      <text:p text:style-name="P11"><text:soft-page-break/><text:span text:style-name="T5">Игроки делятся на группы по рядам. Каждой группе педагог предлагает выбрать какой-либо согласный или гласный звук. Затем ученики вспоминают названия предметов, начинающихся с заданного звука. Выигрывает группа, назвавшая большее количество слов.</text:span></text:p>
      <text:list xml:id="list42569711" text:continue-numbering="true" text:style-name="L1">
        <text:list-header>
          <text:p text:style-name="P12"><text:span text:style-name="T25"/></text:p>
        </text:list-header>
      </text:list>
      <text:p text:style-name="P6">6. Игры на занятиях самоподготовки по математике.</text:p>
      <text:p text:style-name="P6">Игра «Арифметическая физкультминутка». Играющие усаживаются в ряд и рассчитываются с первого по десятый номер. Каждый должен запомнить свой номер. Учитель называет тот или иной номер, а игроки соответственно встают. Когда играющие это усвоят, предлагаю вставать не тем, чьи номера называли, а их соседям слева и справа. После этого предлагаю несложные примеры на сложение и вычитание. Например, к трем прибавить шесть – встает тот, у кого номер 9. Такие физкультминутки постоянно усложняю.</text:p>
      <text:p text:style-name="P6">Игра «Сложить и вычесть». У учителя в руках картонный кружок. С одной стороны он красного цвета, с другой – синего. На обеих сторонах написано число 5. Предупреждаю ребят, что когда показываю кружок красной стороной и называю число 4, все должны прибавить это число к 5 и хором произнести ответ – 9. Если показываю кружок синей стороной, то число 4 надо отнять от 5 и хором произнести ответ – 1. Тому, кто ошибается, засчитывается штрафное очко</text:p>
      <text:p text:style-name="P3"><text:span text:style-name="T25"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Helvetica Neue" svg:font-family="'Helvetica Neue', Helvetica, Arial, sans-serif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бойцева</meta:initial-creator>
    <meta:creation-date>2021-10-24T22:11:50.35</meta:creation-date>
    <meta:document-statistic meta:table-count="0" meta:image-count="0" meta:object-count="0" meta:page-count="4" meta:paragraph-count="48" meta:word-count="1033" meta:character-count="7081"/>
    <dc:date>2021-10-24T22:35:58.31</dc:date>
    <dc:creator>ирина бойцева</dc:creator>
    <meta:editing-duration>PT8M57S</meta:editing-duration>
    <meta:editing-cycles>1</meta:editing-cycles>
    <meta:generator>OpenOffice/4.1.3$Win32 OpenOffice.org_project/413m1$Build-9783</meta:generator>
  </office:meta>
</office:document-meta>
</file>