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Open Sans" svg:font-family="'Open Sans', sans-serif"/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6pt" fo:letter-spacing="normal" fo:font-style="normal" fo:font-weight="normal" style:font-size-asian="16pt" style:font-size-complex="16pt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cm" style:auto-text-indent="false" fo:padding="0cm" fo:border="none"/>
      <style:text-properties fo:color="#000000" style:font-name="Times New Roman" fo:font-size="16pt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cm" style:auto-text-indent="false" fo:padding="0cm" fo:border="none"/>
      <style:text-properties style:font-name="Times New Roman" fo:font-size="16pt" style:font-size-asian="16pt" style:font-size-complex="16pt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9" style:family="paragraph" style:parent-style-name="Text_20_body" style:list-style-name="L1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0" style:family="paragraph" style:parent-style-name="Text_20_body" style:list-style-name="L2">
      <style:paragraph-properties fo:orphans="2" fo:widows="2" style:writing-mode="lr-tb"/>
    </style:style>
    <style:style style:name="T1" style:family="text">
      <style:text-properties fo:font-variant="normal" fo:text-transform="none" fo:color="#333333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333333" style:font-name="Arial1" fo:font-size="11.25pt" fo:letter-spacing="normal" fo:font-style="normal" fo:font-weight="normal" style:font-size-asian="16pt" style:font-size-complex="16pt"/>
    </style:style>
    <style:style style:name="T3" style:family="text">
      <style:text-properties fo:font-variant="normal" fo:text-transform="none" fo:color="#333333" fo:font-size="11.25pt" fo:letter-spacing="normal" fo:font-style="normal" fo:font-weight="normal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6pt" fo:letter-spacing="normal" fo:font-style="normal" fo:font-weight="normal" style:font-size-asian="16pt" style:font-size-complex="16pt"/>
    </style:style>
    <style:style style:name="T6" style:family="text">
      <style:text-properties fo:font-variant="normal" fo:text-transform="none" fo:color="#333333" style:font-name="Times New Roman" fo:font-size="11.25pt" fo:letter-spacing="normal" fo:font-style="normal" fo:font-weight="normal" style:font-size-asian="16pt" style:font-size-complex="16pt"/>
    </style:style>
    <style:style style:name="T7" style:family="text">
      <style:text-properties fo:font-variant="normal" fo:text-transform="none" fo:color="#000000" style:font-name="Times New Roman1" fo:font-size="18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8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10" style:family="text">
      <style:text-properties fo:font-variant="normal" fo:text-transform="none" fo:color="#000000" fo:font-size="16pt" fo:letter-spacing="normal" fo:font-style="normal" fo:font-weight="normal" style:font-size-asian="16pt" style:font-size-complex="16pt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" fo:font-size="16pt" style:font-size-asian="16pt" style:font-size-complex="16pt"/>
    </style:style>
    <style:style style:name="T15" style:family="text">
      <style:text-properties fo:color="#000000" fo:font-size="14pt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6pt" style:font-size-asian="16pt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гра как средство развития у младших школьников интереса <text:s/>к учебному процессу.</text:p>
      <text:p text:style-name="P3"><text:span text:style-name="T5">Группа продлённого дня, в которой дети проводят значительную часть времени, помимо помощи школьникам в выполнении домашнего задания, берёт на себя важную функцию - создать максимально возможные условия для развития личности учащихся. Она, ограждая детей от негативного влияния улицы, а также от длительного просиживания дома у экранов телевизоров или компьютеров, предлагает им различные варианты заполнения своего свободного времени полезной деятельностью, развивающей личность.</text:span><text:span text:style-name="T9">Одно из эффективных средств развития интереса к учебному предмету, наряду с другими методами и приемами- игра.</text:span></text:p>
      <text:p text:style-name="P3"><text:span text:style-name="T9"><text:s/></text:span><text:span text:style-name="T5">Игра - это естественная и привычная для ребёнка деятельность. Она обязательно вызывает чувство удивления, а значит, живой интерес к процессу познания. Игра позволяет каждому ученику, даже самому робкому и нерешительному, поверить в свои силы, стать более раскованным, открытым к общению. </text:span><text:span text:style-name="T9"><text:s/></text:span><text:span text:style-name="T18"><text:s/></text:span></text:p>
      <text:p text:style-name="P6">Природа создала детские игры для всесторонней подготовки к жизни. Поэтому они имеют генетическую связь со всеми видами деятельности человека и выступают как специфически детская форма и познания, и труда, и общения, и искусства, и спорта. Отсюда и названия игр: познавательные и интеллектуальные, строительные, игра-труд, игра-общение, музыкальные и художественные, игры-драматизации, подвижные и спортивные.</text:p>
      <text:p text:style-name="P7"><text:span text:style-name="T12">Принято различать два основных типа игр: игры с фиксированными, открытыми правилами и игры со скрытыми правилами. Примером игр первого типа является большинство дидактических, познавательных и подвижных игр, сюда относят также развивающие интеллектуальные, музыкальные, игры-забавы, аттракционы.</text:span></text:p>
      <text:p text:style-name="P6">Ко второму типу относят игры сюжетно-ролевые. Правила в них существуют неявно. Они — в нормах поведения воспроизводимых героев: доктор сам себе не ставит градусник, пассажир не летает в кабине летчика.</text:p>
      <text:p text:style-name="P6"/>
      <text:p text:style-name="P7"><text:span text:style-name="T12">1. Подвижные игры - важнейшее средство физического воспитания детей в дошкольном и особенно в школьном возрасте. Они всегда требуют от играющих активных двигательных действий, направленных на достижение условной цели, оговоренной в правилах.</text:span></text:p>
      <text:p text:style-name="P6"><text:soft-page-break/>Специалисты отмечают, что основные особенности подвижных игр школьников — их соревновательный, творческий, коллективный характер. В них проявляется умение действовать за команду в непрерывно меняющихся условиях.</text:p>
      <text:p text:style-name="P6">Велико значение подвижных игр в нравственном воспитании. Они развивают чувство товарищеской солидарности, взаимопомощи, ответственности за действия друг друга.</text:p>
      <text:p text:style-name="P7"><text:span text:style-name="T12">2. Сюжетно-ролевые игры (иногда их называют сюжетными) занимают особое место в нравственном воспитании ребенка. Они носят преимущественно коллективный характер, ибо отражают существо отношений в обществе. Подразделяют их на ролевые, игры-драматизации, режиссерские. Сюжет могут иметь театрализованные детские праздники, карнавалы, строительно-конструкторские игры и игры с элементами труда.</text:span></text:p>
      <text:p text:style-name="P6">В этих играх на основе жизненных или художественных впечатлений свободно и самостоятельно воспроизводятся социальные отношения и материальные объекты или разыгрываются фантастические ситуации, не имеющие пока аналога в жизни. Основные компоненты ролевой игры — тема, содержание, воображаемая ситуация, сюжет и роль.</text:p>
      <text:p text:style-name="P6">В настоящее время появились, и все более активно используются в обучении компьютерные игры.</text:p>
      <text:p text:style-name="P7"><text:span text:style-name="T12">3. Компьютерные игры имеют преимущество перед другими формами игр: они наглядно демонстрируют ролевые способы решения игровых задач, например, в динамике представляют результаты совместных действий и общения персонажей, их эмоциональные реакции при успехе и неудаче, что в жизни трудноуловимо. Образцом таких игр могут стать народные сказки и произведения фольклора. В них дети приобретают опыт нравственного поведения в самых разнообразных условиях жизни. Такие игры помогают избежать штампов и стандартов в оценке поведения разных персонажей в разных ситуациях. Дети усваивают практически средства коммуникации, способы общения и выражения эмоций.</text:span></text:p>
      <text:p text:style-name="P6">Все компьютерные программы для детей должны быть положительно нравственно направленными, содержать элементы новизны, но ни в коем случае не должны быть агрессивными и жестокими.</text:p>
      <text:p text:style-name="P6">Остановимся подробнее на рассмотрении так называемых дидактических, или обучающих, игр.</text:p>
      <text:p text:style-name="P7"><text:span text:style-name="T12">4. Дидактические игры различаются по обучающему содержанию, </text:span><text:soft-page-break/><text:span text:style-name="T12">познавательной деятельности детей, игровым действиям и правилам, организации и взаимоотношениям детей, по роли преподавателя. Перечисленные признаки присущи всем играм, но в одних отчетливее выступают одни, в других — иные.</text:span></text:p>
      <text:p text:style-name="P7"><text:span text:style-name="T12">В различных сборниках указано более 500 дидактических игр, но четкая классификация игр по видам отсутствует. Часто игры соотносятся с содержанием обучения и воспитания. В этой классификации можно представить следующие типы игр: игры по сенсорному воспитанию, словесные игры, игры по ознакомлению с природой, по формированию математических представлений и др. Иногда игры соотносятся с материалом: игры с дидактическими игрушками, настольно-печатные игры, словесные игры, псевдо сюжетные игры.</text:span></text:p>
      <text:p text:style-name="P6">Такая группировка игр подчеркивает их направленность на обучение, познавательную деятельность детей, но не раскрывает в достаточной мере основы дидактической игры — особенностей игровой деятельности детей, игровых задач, игровых действий и правил, организацию жизни детей, руководство воспитателя. Условно можно выделить несколько типов дидактических игр, сгруппированных по виду деятельности учащихся: Игры-путешествия; Игры-поручения; Игры-предположения; Игры-загадки; Игры-беседы (игры-диалоги).</text:p>
      <text:p text:style-name="P7"><text:span text:style-name="T12">Игры-путешествия имеют сходство со сказкой, ее развитием, чудесами. Игра-путешествие отражает реальные факты или события, но обычно раскрывает через необычное, простое - через загадочное, трудное — через преодолимое, необходимое — через интересное. Все это происходит в игре, в игровых действиях, становится близким ребенку, радует его. Цель игры-путешествия - усилить впечатление, придать познавательному содержанию чуть-чуть сказочную необычность, обратить внимание детей на то, что находится рядом, но не замечается ими. Игры-путешествия обостряют внимание, наблюдательность, осмысление игровых задач, облегчают преодоление трудностей и достижение успеха.</text:span></text:p>
      <text:p text:style-name="P6">Игры-путешествия всегда несколько романтичны. Именно это вызывает интерес и активное участие в развитии сюжета игры, обогащение игровых действий, стремление овладеть правилами игры и получить результат: решить задачу, что-то узнать, чему-то научиться.</text:p>
      <text:p text:style-name="P6">Роль педагога в игре сложна, требует знаний, готовности ответить на вопросы детей, играя с ними, вести процесс обучения незаметно.</text:p>
      <text:p text:style-name="P6"><text:soft-page-break/>Игра-путешествие — игра действия, мысли, чувств ребенка, форма удовлетворения его потребностей в знании.</text:p>
      <text:p text:style-name="P6">В названии игры, в формулировке игровой задачи должны быть «зовущие слова», вызывающие интерес детей, активную игровую деятельность. В игре-путешествии используются многие способы раскрытия познавательного содержания в сочетании с игровой деятельностью: постановка задач, пояснение способов ее решения, иногда разработка маршрутов путешествия, поэтапное решение задач, радость от ее решения, содержательный отдых. В состав игры-путешествия иногда входит песня, загадки, подарки и многое другое.</text:p>
      <text:p text:style-name="P6">Игры-путешествия иногда неправильно отождествляются с экскурсиями. Существенное различие их заключается в том, что экскурсия — форма прямого обучения и разновидность занятий. Целью экскурсии чаще всего является ознакомление с чем-то, требующим непосредственного наблюдения, сравнения с уже известным.</text:p>
      <text:p text:style-name="P6">Иногда игру-путешествие отождествляют с прогулкой. Но прогулка чаще всего имеет оздоровительные цели. Познавательное содержание может быть и на прогулке, но оно является не основным, а сопутствующим.</text:p>
      <text:p text:style-name="P7"><text:span text:style-name="T12">Игры-поручения имеют те же структурные элементы, что и игры-путешествия, но по содержанию они проще и по продолжительности короче. В основе их лежат действия с предметами, игрушками, словесные поручения. Игровая задача и игровые действия в них основаны на предложении что-то сделать: «Помоги Буратино расставить знаки препинания», «Проверь домашнее задание у Незнайки».</text:span></text:p>
      <text:p text:style-name="P7"><text:span text:style-name="T12">Игры-предположения «Что было бы…?» или «Что бы я сделал...», «Кем бы хотел быть и почему?», «Кого бы выбрал в друзья?» и др. Иногда началом такой игры может послужить картинка.</text:span></text:p>
      <text:p text:style-name="P6">Дидактическое содержание игры заключается в том, что перед детьми ставится задача и создается ситуация, требующая осмысления последующего действия. Игровая задача заложена в самом названии «Что было бы…?» или «Что бы я сделал...». Игровые действия определяются задачей и требуют от детей целесообразного предполагаемого действия в соответствии с поставленными условиями или созданными обстоятельствами.</text:p>
      <text:p text:style-name="P6">Дети высказывают предположения, констатирующие или обобщенно-доказательные. Эти игры требуют умения соотнести знания с <text:soft-page-break/>обстоятельствами, установления причинных связей. В них содержится и соревновательный элемент: «Кто быстрее сообразит?».</text:p>
      <text:p text:style-name="P7"><text:span text:style-name="T12">Игры-загадки. Возникновение загадок уходит в далекое прошлое. Загадки создавались самим народом, входили в обряды, ритуалы, включались в праздники. Они использовались для проверки знаний, находчивости. В этом и заключается очевидная педагогическая направленность и популярность загадок как умного развлечения.</text:span></text:p>
      <text:p text:style-name="P6">В настоящее время загадки, загадывание и отгадывание, рассматриваются как вид обучающей игры.</text:p>
      <text:p text:style-name="P6">Основным признаком загадки является замысловатое описание, которое нужно расшифровать (отгадать и доказать). Описание это лаконично и нередко оформляется в виде вопроса или заканчивается им. Главной особенностью загадок является логическая задача. Способы построения логических задач различны, но все они активизируют умственную деятельность ребенка. Детям нравятся игры-загадки. Необходимость сравнивать, припоминать, думать и догадываться - доставляет радость умственного труда. Разгадывание загадок развивает способность к анализу, обобщению, формирует умение рассуждать, делать выводы, умозаключения.</text:p>
      <text:p text:style-name="P7"><text:span text:style-name="T12">Игры-беседы (диалоги). В основе игры-беседы лежит общение педагога с детьми, детей с педагогом и детей друг с другом. Это общение имеет особый характер игрового обучения и игровой деятельности детей. В игре-беседе воспитатель часто идет не от себя, а от близкого детям персонажа и тем самым не только сохраняет игровое общение, но и усиливает радость его, желание повторить игру. Однако, игра-беседа таит в себе опасность усиления приемов прямого обучения.</text:span></text:p>
      <text:p text:style-name="P6">Воспитательно-обучающее значение заключено в содержании сюжета—темы игры, в возбуждении интереса к тем или иным аспектам объекта изучения, отраженного в игре. Познавательное содержание игры не лежит «на поверхности»: его нужно найти, добыть—сделать открытие и в результате что-то узнать.</text:p>
      <text:p text:style-name="P6">Ценность игры-беседы заключается в том, что она предъявляет требования к активизации эмоционально-мыслительных процессов: единства слова, действия, мысли и воображения детей. Игра-беседа воспитывает умение слушать и слышать вопросы учителя, вопросы и ответы детей, умение сосредоточивать внимание на содержании разговора, дополнять сказанное, высказывать суждение. Все это характеризует активный поиск решения поставленной игрой задачи. <text:soft-page-break/>Немалое значение имеет умение участвовать в беседе, что характеризует уровень воспитанности.</text:p>
      <text:p text:style-name="P6">Основным средством игры-беседы является слово, словесный образ, вступительный рассказ о чем-то. Результатом игры является удовольствие, полученное детьми.</text:p>
      <text:p text:style-name="P6">Перечисленными типами игр не исчерпывается, конечно, весь спектр возможных игровых методик. Однако на практике наиболее часто используются указанные игры, либо в «чистом» виде, либо в сочетании с другими видами игр: подвижными, сюжетно-ролевыми и др.</text:p>
      <text:p text:style-name="P6">В современной игре ребенок сравнивает себя с другими, начинает видеть себя со стороны, сталкивается с неизбежностью согласовывать свои действия с действиями других детей. Здесь его активность, инициатива невольно сталкиваются с организованностью и дисциплиной. Все дети разные. Они поражают нас своеобразием поведения, интересов, способностей, склонностей. Нет совершенно одинаковых детей, даже близнецы отличаются друг от друга, а так же отличаются друг от друга своим отношением и настроением к какому либо уроку. Значит и подходы в обучении должны быть различными не только с педагогической точки зрения, но и психологической.</text:p>
      <text:p text:style-name="P7"><text:line-break/><text:span text:style-name="T11">Одним из важнейших факторов развития их интереса к учению является понимание детьми необходимости того или иного изучаемого материала. Для развития познавательного интереса к изучаемому материалу, большое значение имеет методика преподавания данного материала.</text:span></text:p>
      <text:p text:style-name="P8">Дидактическая игра – одно из эффективных средств развития интереса к учебному предмету. Она вызывает у детей живой интерес к процессу познания, активизирует их познавательную деятельность и помогает легче усвоить учебный материал.</text:p>
      <text:p text:style-name="P8">В настоящее время существует целый ряд способов повышения заинтересованности учащихся в освоении школьных дисциплин. Весьма эффективным, на мой взгляд, является дидактическая игра.</text:p>
      <text:p text:style-name="P8">Дидактическая игра по своей сути – сложное, многогранное явление. Она может выступать в качестве метода обучения, потому что выполняет следующие функции:</text:p>
      <text:list xml:id="list5623453270167721176" text:style-name="L1">
        <text:list-item>
          <text:p text:style-name="P9">обучающую (способствует формированию мировоззрения, теоретических знаний и практических умений, расширения кругозора, навыков самообразования и т. д.),</text:p>
        </text:list-item>
        <text:list-item>
          <text:p text:style-name="P9"><text:soft-page-break/>развивающую (происходит развитие мышления, активности, памяти, способности выражать свои мысли, а также развития познавательного интереса),</text:p>
        </text:list-item>
        <text:list-item>
          <text:p text:style-name="P9">воспитывающую (воспитание коллективизма, доброжелательного и уважительного отношения к партнерам и оппонентам по игре),</text:p>
        </text:list-item>
        <text:list-item>
          <text:p text:style-name="P9">мотивационную (побуждение к применению полученных знаний, умений, проявление инициативы, самостоятельности, коллективного сотрудничества).</text:p>
        </text:list-item>
      </text:list>
      <text:p text:style-name="P8">Посредством дидактических игр у учителя появляется возможность контроля и диагностики хода и результата учебного процесса, а так же внесение в него необходимых изменений, т.е. игра в данном случае выполняет контрольно-коррекционную функцию.</text:p>
      <text:p text:style-name="P8">Дидактическая игра может являться и формой обучения, так как она имеет свою структуру организации, выражающуюся в виде согласованной деятельности учителя и учащихся.</text:p>
      <text:p text:style-name="P8">Дидактическая игра – это и средство обучения, потому что она является источником получения знаний, формирования умений. Она позволяет пробуждать и поддерживать познавательные интересы учащихся, улучшить наглядность учебного материала.</text:p>
      <text:p text:style-name="P7"/>
      <text:p text:style-name="P4">Системный подход к обучению и воспитанию детей на основе использования <text:s/>игр в группе продленного с целью формирования учебной мотивации заключается в следующем:</text:p>
      <text:list xml:id="list6922516619315152938" text:style-name="L2">
        <text:list-item>
          <text:p text:style-name="P10"><text:span text:style-name="T5">соблюдение определенной последовательности (этапности) действий педагога на основе принципов, преобладающих направлений, особенностей организации учебно-воспитательного процесса и его содержания;</text:span></text:p>
        </text:list-item>
        <text:list-item>
          <text:p text:style-name="P10"><text:span text:style-name="T5">последовательное и повсеместное включение игр в непосредственную деятельность во второй половине дня и в специально организованных внеклассных мероприятиях;</text:span></text:p>
        </text:list-item>
        <text:list-item>
          <text:p text:style-name="P10"><text:span text:style-name="T5">преемственность в работе воспитателя группы продленного дня и учителя начальных классов, который обучает детей группы.</text:span></text:p>
        </text:list-item>
      </text:list>
      <text:p text:style-name="P5">Дидактические игры имеют огромное значение при обучении младших школьников. Эффективность применения дидактических игр на уроках в начальной школе была доказана опытом многих педагогов и психологов.</text:p>
      <text:p text:style-name="P8"><text:soft-page-break/>Учитывая то, что исследования проблемы использования дидактических игр при обучении в начальной школе продолжаются и по сей день, а данное исследование является лишь кратким анализом работы многих педагогов и психологов, существует перспектива дальнейшей работы в данном направлении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Open Sans" svg:font-family="'Open Sans', sans-serif"/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бойцева</meta:initial-creator>
    <meta:creation-date>2021-10-24T21:12:44.61</meta:creation-date>
    <meta:document-statistic meta:table-count="0" meta:image-count="0" meta:object-count="0" meta:page-count="8" meta:paragraph-count="55" meta:word-count="1915" meta:character-count="15211"/>
    <dc:date>2021-10-24T22:09:34.69</dc:date>
    <dc:creator>ирина бойцева</dc:creator>
    <meta:editing-duration>PT10M18S</meta:editing-duration>
    <meta:editing-cycles>1</meta:editing-cycles>
    <meta:generator>OpenOffice/4.1.3$Win32 OpenOffice.org_project/413m1$Build-9783</meta:generator>
  </office:meta>
</office:document-meta>
</file>